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0000000699726DB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2.475cm"/>
    </style:style>
    <style:style style:name="P1" style:family="paragraph">
      <style:paragraph-properties fo:text-align="center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0.978cm" svg:height="10.662cm" svg:x="3.396cm" svg:y="2.923cm">
          <text:p/>
        </draw:rect>
        <draw:frame draw:style-name="gr2" draw:text-style-name="P1" draw:layer="layout" svg:width="10.157cm" svg:height="3.702cm" svg:x="3.686cm" svg:y="3.402cm">
          <draw:image xlink:href="Pictures/1000000000000120000000699726DBF1.png" xlink:type="simple" xlink:show="embed" xlink:actuate="onLoad">
            <text:p/>
          </draw:image>
        </draw:frame>
        <draw:frame draw:style-name="gr3" draw:text-style-name="P2" draw:layer="layout" svg:width="8.53cm" svg:height="2.725cm" svg:x="5.449cm" svg:y="9.044cm">
          <draw:text-box>
            <text:p text:style-name="P2"><text:span text:style-name="T1">FRA 5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ernard MAYER</meta:initial-creator>
    <meta:creation-date>2010-03-10T12:08:20.66</meta:creation-date>
    <dc:date>2010-03-10T12:11:24.88</dc:date>
    <dc:creator>Bernard MAYER</dc:creator>
    <meta:editing-duration>PT00H03M16S</meta:editing-duration>
    <meta:editing-cycles>1</meta:editing-cycles>
    <meta:document-statistic meta:object-count="3"/>
    <meta:generator>OpenOffice.org/3.1$Win32 OpenOffice.org_project/310m11$Build-9399</meta:generator>
  </office:meta>
</office:document-meta>
</file>